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sans-serif" fo:font-size="22.5pt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5pt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1">REGULAMIN FUNKCJONOWANIA SPOŁECZNEJ SZKOŁY MUZYCZNEJ W KROŚNIE W OKRESIE EPIDEMII</text:span></text:p>
      <text:p text:style-name="Standard"><text:span text:style-name="T1"/></text:p>
      <text:p text:style-name="P1"><text:span text:style-name="T2">Regulamin został</text:span> <text:span text:style-name="T2">opracowany na podstawie wytycznych Głównego Inspektora Sanitarnego, Ministra Zdrowia i Ministra Edukacji Narodowej dla szkół</text:span> <text:span text:style-name="T2">i placówek oświatowych.</text:span></text:p>
      <text:p text:style-name="Standard"><text:span text:style-name="T2"/></text:p>
      <text:p text:style-name="P2"><text:span text:style-name="T2"><text:s/>I UCZEŃ</text:span> <text:span text:style-name="T2">W SZKOLE</text:span></text:p>
      <text:p text:style-name="Standard"><text:span text:style-name="T2"/></text:p>
      <text:p text:style-name="Standard"><text:span text:style-name="T2">1.Do szkoły może uczęszczać</text:span> <text:span text:style-name="T2">tylko uczeń</text:span> <text:span text:style-name="T2">zdrowy, bez objawów chorobowych sugerujących infekcję dróg oddechowych. Uczniowie z katarem, kaszlem, gorączką, bez względu na ich pochodzenie nie mogą</text:span> <text:span text:style-name="T2">wejść</text:span> <text:span text:style-name="T2">na teren szkoły.</text:span></text:p>
      <text:p text:style-name="Standard"><text:span text:style-name="T2">2.W przypadku zaobserwowania objawów wymienionych w pkt. 1, uczeń</text:span> <text:span text:style-name="T2">zostaje odizolowany od reszty klasy, a o konieczności zabrania go ze szkoły zostaną</text:span> <text:span text:style-name="T2">powiadomieni rodzice. W razie braku współpracy z rodzicami szkoła powiadamia także inspekcję</text:span> <text:span text:style-name="T2">sanitarną oraz służby medyczne.</text:span></text:p>
      <text:p text:style-name="Standard"><text:span text:style-name="T2">3.Uczeń</text:span> <text:span text:style-name="T2">utrzymuje 1,5-metrowy dystans społeczny jeśli tylko jest to możliwe.</text:span></text:p>
      <text:p text:style-name="Standard"><text:span text:style-name="T2">4.Uczeń</text:span> <text:span text:style-name="T2">zakrywa usta i nos dopóki pozostaje na terenie szkoły. Uczeń</text:span> <text:span text:style-name="T2">może zdjąć</text:span> <text:span text:style-name="T2">maskę</text:span> <text:span text:style-name="T2">lub przyłbicę dopiero po zajęciu miejsca w sali lekcyjnej. Pozostaje natomiast obowiązek utrzymywania dystansu społecznego pomiędzy uczniem i nauczycielem. W sytuacji konieczności skrócenia dystansu, uczeń zakrywa usta i nos.</text:span></text:p>
      <text:p text:style-name="Standard"><text:span text:style-name="T2">5.Uczeń</text:span> <text:span text:style-name="T2">często myje lub dezynfekuje ręce. Czyni to zaraz po wejściu do budynku szkoły.</text:span></text:p>
      <text:p text:style-name="Standard"><text:span text:style-name="T2">6.Uczeń</text:span> <text:span text:style-name="T2">posiada własne przybory szkolne. Nie wymienia się</text:span> <text:span text:style-name="T2">nimi w trakcie pobytu na terenie szkoły. Nie przynosi niepotrzebnych przedmiotów.</text:span></text:p>
      <text:p text:style-name="Standard"><text:span text:style-name="T2"/></text:p>
      <text:p text:style-name="P2"><text:span text:style-name="T2">II RODZIC/OPIEKUN W SZKOLE</text:span></text:p>
      <text:p text:style-name="Standard"><text:span text:style-name="T2"/></text:p>
      <text:p text:style-name="Standard"><text:span text:style-name="T2">1.Do szkoły przyprowadzić</text:span> <text:span text:style-name="T2">ucznia może tylko rodzic lub opiekun zdrowy, bez objawów infekcji górnych dróg oddechowych (katar, kaszel, gorączka).</text:span></text:p>
      <text:p text:style-name="Standard"><text:span text:style-name="T2"><text:s/>2.Rodzic lub opiekun jest zobowiązany bezwarunkowo zakrywać</text:span> <text:span text:style-name="T2">usta i nos na terenie szkoły oraz utrzymywać</text:span> <text:span text:style-name="T2">dystans społeczny 1,5 metra, </text:span><text:soft-page-break/><text:span text:style-name="T2">jeśli jest to możliwe.</text:span></text:p>
      <text:p text:style-name="Standard"><text:span text:style-name="T2">3.Rodzic lub opiekun ogranicza czas przebywania na terenie szkoły do niezbędnego minimum, a po wejściu do budynku dezynfekuje ręce przy pomocy płynu.</text:span></text:p>
      <text:p text:style-name="Standard"><text:span text:style-name="T2">4.Rodzic lub opiekun jest zobowiązany do natychmiastowego odebrania odizolowanego ucznia ze szkoły, jeśli otrzyma takie powiadomienie. W przypadku braku współpracy o zdarzeniu zostaną powiadomione służby sanitarne i medyczne.</text:span></text:p>
      <text:p text:style-name="Standard"><text:span text:style-name="T2">5.Rodzic lub opiekun jest w stałym kontakcie ze szkołą</text:span> <text:span text:style-name="T2">przy pomocy dziennika elektronicznego, telefonu i poczty elektronicznej. </text:span></text:p>
      <text:p text:style-name="Standard"><text:span text:style-name="T2">6.Rodzic lub opiekun uwrażliwia dziecko na konieczność</text:span> <text:span text:style-name="T2">zastosowania środków ostrożności wynikających z niniejszego regulaminu.</text:span></text:p>
      <text:p text:style-name="Standard"><text:span text:style-name="T2"><text:s/></text:span></text:p>
      <text:p text:style-name="P2"><text:span text:style-name="T2">III NAUCZYCIEL W SZKOLE</text:span></text:p>
      <text:p text:style-name="Standard"><text:span text:style-name="T2"/></text:p>
      <text:p text:style-name="Standard"><text:span text:style-name="T2">1.Na terenie szkoły nauczyciel jest zobowiązany do przestrzegania 1,5-metrowego dystansu społecznego, kiedy jest to możliwe, oraz do zakrywania ust i nosa, z wyjątkiem zajęć</text:span> <text:span text:style-name="T2">lekcyjnych. Podczas zajęć</text:span> <text:span text:style-name="T2">nauczyciel korzysta z zasłony ust i nosa w momencie konieczności skrócenia 1,5-metrowego dystansu.</text:span></text:p>
      <text:p text:style-name="Standard"><text:span text:style-name="T2">2.Nauczyciel nieustannie przypomina uczniom zasady obowiązujące na terenie szkoły oraz dba o ich przestrzeganie.</text:span></text:p>
      <text:p text:style-name="Standard"><text:span text:style-name="T2">3.Nauczyciel wietrzy salę</text:span> <text:span text:style-name="T2">lekcyjną</text:span> <text:span text:style-name="T2">nie rzadziej niż</text:span> <text:span text:style-name="T2">raz na godzinę.</text:span></text:p>
      <text:p text:style-name="Standard"><text:span text:style-name="T2">4.Nauczyciel powiadamia służby porządkowe szkoły o potrzebie dezynfekcji sprzętów szkolnych, a w razie potrzeby sam dezynfekuje salę</text:span> <text:span text:style-name="T2">przy pomocy udostępnionych mu płynów.</text:span></text:p>
      <text:p text:style-name="Standard"><text:span text:style-name="T2"><text:s/>5.W przypadku konieczności odizolowania ucznia nauczyciel prosi uczącego najbliżej nauczyciela o konieczności tymczasowego dozoru klasy (ucznia) i odprowadza ucznia do sali nr 18, zachowując przy tym dystans minimum 2 metrów. Natychmiast powiadamia rodziców o konieczności odebrania ucznia ze szkoły.</text:span></text:p>
      <text:p text:style-name="Standard"><text:span text:style-name="T2"><text:s/>6.Nauczyciel prowadzący zajęcia indywidualne z uczniem dezynfekuje sprzęt szkolny przy użyciu płynów będących na stanie sali lub przekazanych nauczycielowi. W przypadku braku płynu, nauczyciel niezwłocznie uzupełnia dozownik na portierni.</text:span></text:p>
      <text:p text:style-name="Standard"><text:span text:style-name="T2"/></text:p>
      <text:p text:style-name="Standard"><text:span text:style-name="T2"><text:s/></text:span><text:span text:style-name="T3">IV INNY PRACOWNIK SZKOŁY</text:span></text:p>
      <text:p text:style-name="Standard"><text:span text:style-name="T2"/></text:p>
      <text:p text:style-name="Standard"><text:span text:style-name="T2">1.Inni pracownicy szkoły są</text:span> <text:span text:style-name="T2">zobowiązani do przestrzegania 1,5-metrowego dystansu społecznego, jeśli jest to możliwe. </text:span></text:p>
      <text:p text:style-name="Standard"><text:span text:style-name="T2">2.Pracownicy są</text:span> <text:span text:style-name="T2">zobowiązani do zakrywania ust i nosa na terenie szkoły. Wyjątkiem są</text:span> <text:span text:style-name="T2">statyczne lub pojedyncze stanowiska pracy oraz </text:span><text:soft-page-break/><text:span text:style-name="T2">brak kontaktu z osobami spoza tych stanowisk.</text:span></text:p>
      <text:p text:style-name="Standard"><text:span text:style-name="T2"><text:s/>3.Służby porządkowe szkoły dbają</text:span> <text:span text:style-name="T2">o dezynfekcję</text:span> <text:span text:style-name="T2">pomieszczeń</text:span> <text:span text:style-name="T2">oraz wietrzenie części wspólnych budynku.</text:span></text:p>
      <text:p text:style-name="Standard"><text:span text:style-name="T2">4.Służby porządkowe dezynfekują</text:span> <text:span text:style-name="T2">klamki i poręcze nie rzadziej niż</text:span> <text:span text:style-name="T2">raz na godzinę.</text:span></text:p>
      <text:p text:style-name="Standard"><text:span text:style-name="T2"/></text:p>
      <text:p text:style-name="P2"><text:span text:style-name="T2">V ORGANIZACJA BUDYNKU SZKOŁY</text:span></text:p>
      <text:p text:style-name="Standard"><text:span text:style-name="T2"/></text:p>
      <text:p text:style-name="Standard"><text:span text:style-name="T2">1. Uczniowie Społecznej Szkoły Muzycznej wchodzą na teren budynku wejściem głównym.</text:span></text:p>
      <text:p text:style-name="Standard"><text:span text:style-name="T2">2. Szatnia dla uczniów Społecznej Szkoły Muzycznej znajduje się naprzeciw wejścia głównego.</text:span></text:p>
      <text:p text:style-name="Standard"><text:span text:style-name="T2">3.Izolatorium znajduje się</text:span> <text:span text:style-name="T2">w sali nr 18</text:span></text:p>
      <text:section text:style-name="Sect1" text:name="Sekcja3">
        <text:p text:style-name="Standard"><text:bookmark text:name="outerContainer"/></text:p>
        <text:section text:style-name="Sect1" text:name="Sekcja4">
          <text:p text:style-name="Standard"><text:bookmark text:name="mainContainer"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21:26:58.21</meta:creation-date>
    <dc:date>2020-08-31T21:42:55.48</dc:date>
    <meta:editing-duration>PT15M5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33" meta:word-count="575" meta:character-count="4270"/>
  </office:meta>
</office:document-meta>
</file>